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063017 - SITA Recycling Services Zuid BV- Roelofshoeveweg 41 te Dui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ITA Recycling Services Zuid BV </text:p>
            <text:p text:style-name="common-al">Locatie : Roelofshoeveweg 41 te Duiven </text:p>
            <text:p text:style-name="common-al">Omschrijving : bouwen van fietsenstallingen </text:p>
            <text:p text:style-name="common-al">Datum ontvangst : 16 november 2015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Arnhem, telefoonnummer (026) 377 1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13</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13</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13</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063017 - SITA Recycling Services Zuid BV- Roelofshoeveweg 41 te Dui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8</meta:user-defined>
    <meta:user-defined meta:name="OVERHEIDop.publicationIssue">8013</meta:user-defined>
    <meta:user-defined meta:name="OVERHEIDop.PrbID/DC.identifier">prb-2015-80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21RH 41</meta:user-defined>
    <meta:user-defined meta:name="OVERHEIDop.woonplaats">Duiven</meta:user-defined>
    <meta:user-defined meta:name="OVERHEIDop.straatnaam">Roelofshoev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7459 442717</meta:user-defined>
    <meta:user-defined meta:name="OVERHEIDop.versieInformatie"/>
  </office:meta>
</office:document-meta>
</file>