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Kaag en Braassem Binnengekom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aver Nederland b.v., Lange Dwarsweg 5 te Rijpwetering. </text:p>
            <text:p text:style-name="common-al">Besluit voor het stellen van maatwerkvoorschriften op grond van het Activiteitenbesluit voor het realiseren van een aanvaardbaar bodemrisico. </text:p>
            <text:p text:style-name="common-al">datum ontvangst aanvraag: 10 november 2015.</text:p>
            <text:p text:style-name="common-al"/>
            <text:p text:style-name="common-al">Wilt u nadere informatie over deze aanvraag? Neem dan contact op met de Omgevingsdienst West-Holland 071-4083117. U kunt ook een vraag stellen per e-mail: procedurekamer@odwh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01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1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1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Kaag en Braassem Binnengekom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8011</meta:user-defined>
    <meta:user-defined meta:name="OVERHEIDop.PrbID/DC.identifier">prb-2015-8011</meta:user-defined>
    <meta:user-defined meta:name="OVERHEID.TaxonomieBeleidsagenda/OVERHEID.category">Huisvesting | Organisatie en beleid</meta:user-defined>
    <meta:user-defined meta:name="OVERHEIDop.referentienummer">2015051213</meta:user-defined>
    <meta:user-defined meta:name="DCTERMS.abstract">maatwerkvoorschriften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75PA 5</meta:user-defined>
    <meta:user-defined meta:name="OVERHEIDop.woonplaats">Rijpwetering</meta:user-defined>
    <meta:user-defined meta:name="OVERHEIDop.straatnaam">Lange Dwars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1156 467102</meta:user-defined>
    <meta:user-defined meta:name="OVERHEIDop.versieInformatie"/>
  </office:meta>
</office:document-meta>
</file>