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Binnengekom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aver Nederland b.v., De Schans 41 te Alphen aan den Rijn, </text:p>
            <text:p text:style-name="common-al">Besluit voor het stellen van maatwerkvoorschriften op grond van het Activiteitenbesluit voor het realiseren van een aanvaard baar bodemrisico. </text:p>
            <text:p text:style-name="common-al">datum ontvangst aanvraag: 11 november 2015.</text:p>
            <text:p text:style-name="common-al"/>
            <text:p text:style-name="last-al">Wilt u nadere informatie over deze aanvraag? Neem dan contact op met de Omgevingsdienst West-Holland 071-4083117. U kunt ook een vraag stellen per e-mail: procedurekamer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01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01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01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lphen aan den Rijn Binnengekom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8010</meta:user-defined>
    <meta:user-defined meta:name="OVERHEIDop.PrbID/DC.identifier">prb-2015-8010</meta:user-defined>
    <meta:user-defined meta:name="OVERHEID.TaxonomieBeleidsagenda/OVERHEID.category">Huisvesting | Organisatie en beleid</meta:user-defined>
    <meta:user-defined meta:name="OVERHEIDop.referentienummer">2015051273</meta:user-defined>
    <meta:user-defined meta:name="DCTERMS.abstract">maatwerkvoorschriften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408ZA 41</meta:user-defined>
    <meta:user-defined meta:name="OVERHEIDop.woonplaats">Alphen aan den Rijn</meta:user-defined>
    <meta:user-defined meta:name="OVERHEIDop.straatnaam">De Schans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5767 458780</meta:user-defined>
    <meta:user-defined meta:name="OVERHEIDop.versieInformatie"/>
  </office:meta>
</office:document-meta>
</file>