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ngingsbesluit Omgevingsvergunning - OLO2020065 - Givaudan Nederland BV -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Givaudan Nederland B.V.</text:p>
            <text:p text:style-name="common-al">Locatie : Nijverheidsweg 60 te Barneveld</text:p>
            <text:p text:style-name="common-al">Voor : de verandering in opslag voorzieningen</text:p>
            <text:p text:style-name="common-al">Datum besluit : 4 december 2015</text:p>
            <text:p text:style-name="tussenkopcur">
            <text:span text:style-name="nadrukvet">Wilt u meer weten?</text:span>
          </text:p>
            <text:p text:style-name="common-al">Bel de Omgevingsdienst Regio Nijmegen, telefoonnummer 024 – 751 7700 </text:p>
            <text:p text:style-name="common-al">Nijmegen, OLO-nummer 2020065</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09</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9</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9</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ngingsbesluit Omgevingsvergunning - OLO2020065 - Givaudan Nederland BV - Nijverheidsweg 60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8009</meta:user-defined>
    <meta:user-defined meta:name="OVERHEIDop.PrbID/DC.identifier">prb-2015-80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1988</meta:user-defined>
    <meta:user-defined meta:name="OVERHEID.EPSG28992/DC.spatial">168113 464212</meta:user-defined>
    <meta:user-defined meta:name="OVERHEIDop.versieInformatie"/>
  </office:meta>
</office:document-meta>
</file>