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wijzing toezichthouders van de afdeling Infrastructuur 2015-39 Nummer182368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Flevoland:</text:p>
            <text:p text:style-name="common-al">gelet op artikel 5:11 Algemene wet bestuursrecht en artikel 11.3 Verordening voor de fysieke leefomgeving Flevoland 2012,</text:p>
            <text:p text:style-name="common-al">hebben op 1 december 2015 (HB 1823651) besloten:</text:p>
            <text:p text:style-name="common-al">per 1 december 2015 aan te wijzen als toezichthouder belast met het toezicht op de naleving van het bepaalde in de Verordening voor de fysieke leefomgeving Flevoland 2012,</text:p>
            <text:p text:style-name="common-al">De heer H. Steenwoerd</text:p>
            <text:p text:style-name="common-al">De heer F. Druijf</text:p>
            <text:p text:style-name="common-al">Lelystad, 1 december 2015</text:p>
            <text:p text:style-name="common-al">Gedeputeerde Staten van Flevoland,</text:p>
            <text:p text:style-name="common-al">de secretaris, de voorzitter,</text:p>
            <text:p text:style-name="common-al">Uitgegeven op 4 december 2015</text:p>
            <text:p text:style-name="last-al">De secretaris van Gedeputeerde Staten van Flevo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800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0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0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toezichthouders van de afdeling Infrastructuur 2015-39 Nummer182368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8008</meta:user-defined>
    <meta:user-defined meta:name="OVERHEIDop.PrbID/DC.identifier">prb-2015-8008</meta:user-defined>
    <meta:user-defined meta:name="OVERHEID.TaxonomieBeleidsagenda/OVERHEID.category">Openbare orde en veiligheid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Flevoland</meta:user-defined>
    <dc:language>nl</dc:language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gvop.Informatietype/DC.type">Overige besluiten van algemene strekking</meta:user-defined>
    <meta:user-defined meta:name="OVERHEID.Provincie/DC.spatial">Flevoland</meta:user-defined>
    <meta:user-defined meta:name="OVERHEIDop.versieInformatie"/>
  </office:meta>
</office:document-meta>
</file>