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Wijziging inkoop- en aanbestedingsbeleid Provincie Flevoland 2015-40 Nummer 183248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Flevoland maken, gelet op het bepaalde in art. 3:42 van de Algemene wet bestuursrecht bekend dat zij in hun vergadering van 1 december 2015, nummer 1825704, het volgende besluit hebben genomen: </text:p>
            <text:p text:style-name="common-al">
            <text:span text:style-name="nadrukvet">Wijziging van Inkoopbeleid van de Provincie Flevoland </text:span>
          </text:p>
            <text:p text:style-name="common-al">Artikel 1. Wijzigingen</text:p>
            <text:p text:style-name="common-al">Aan artikel 5.8 lid a, onderdeel V, wordt een toevoeging gedaan, zodat de gewijzigde tekst komt te luiden als volgt:</text:p>
            <text:p text:style-name="common-al">
            <text:span text:style-name="nadrukvet">a. </text:span>
            <text:span text:style-name="nadrukvet"> Werken en diensten</text:span>
          </text:p>
            <text:p text:style-name="common-al">De Provincie kan in aanvulling op een eerder gegunde opdracht door middel van een enkelvoudige onderhandse Offerteaanvraag een aanvullende opdracht plaatsen, indien:</text:p>
            <text:p text:style-name="common-al">……</text:p>
            <text:p text:style-name="common-al">v.de waarde van de aanvullende opdracht maximaal 50% van de waarde van de eerder gegunde opdracht bedraagt dan wel de totale waarde van de initiële en aanvullende opdracht(en) tezamen niet meer dan € 75.000,- bedraagt; en</text:p>
            <text:p text:style-name="common-al">……</text:p>
            <text:p text:style-name="common-al">
            <text:span text:style-name="nadrukcur">Toelichting:</text:span>
          </text:p>
            <text:p text:style-name="common-al">Het Inkoopbeleid bood tot nu toe de mogelijkheid om aanvullende opdrachten te verstrekken tot maximaal 50% van de oorspronkelijke opdrachtwaarde (bijvoorbeeld bij verlenging van de inhuur van een externe deskundige). Dit leidde met name bij kleinere opdrachten vaak tot overschrijding van die 50%, zodat met grote regelmaat aan GS toestemming moest worden gevraagd om van dit beleid af te wijken. </text:p>
            <text:p text:style-name="common-al">Dit is opgelost door het inkoop- en aanbestedingsbeleid zodanig te wijzigen dat aanvullende opdrachten tot in totaal € 75.000,- kunnen worden verstrekt binnen het door GS vastgestelde inkoopbeleid. Aanvullende opdrachten worden nu niet alleen beperkt tot 50% maar tot een maximum van € 75.000,-. Voor dit maximum bedrag is gekozen omdat het aansluit bij de beleidsregel dat opdrachten tot € 50.000,- enkelvoudig onderhands kunnen worden verstrekt. Door dit in het inkoopbeleid met maximaal 50% te verhogen wordt gekomen tot € 75.000,-.</text:p>
            <text:p text:style-name="common-al">Lelystad, 1 december 2015</text:p>
            <text:p text:style-name="common-al">Gedeputeerde Staten van Flevoland,</text:p>
            <text:p text:style-name="common-al">de secretaris, de voorzitter,</text:p>
            <text:p text:style-name="common-al">Uitgegeven op 4 december 2015</text:p>
            <text:p text:style-name="last-al">De secretaris van Gedeputeerde Staten van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0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0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inkoop- en aanbestedingsbeleid Provincie Flevoland 2015-40 Nummer 18324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8007</meta:user-defined>
    <meta:user-defined meta:name="OVERHEIDop.PrbID/DC.identifier">prb-2015-8007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rovincie/OVERHEID.authority">Flevoland</meta:user-defined>
    <meta:user-defined meta:name="OVERHEID.Provincie/DCTERMS.publisher">Flevoland</meta:user-defined>
    <meta:user-defined meta:name="OVERHEIDgvop.Informatietype/DC.type">Verordeningen</meta:user-defined>
    <meta:user-defined meta:name="OVERHEID.Gemeente/DC.spatial">Lelystad</meta:user-defined>
    <meta:user-defined meta:name="OVERHEID.Provincie/DC.spatial">Flevoland</meta:user-defined>
    <meta:user-defined meta:name="OVERHEIDop.versieInformatie"/>
  </office:meta>
</office:document-meta>
</file>