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Nadere regel Herstructureringsprojecten Flevoland 2013 2015-38 Nummer 181179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in hun vergadering van 1 december 2015 onder nummer 1812309 onderstaand besluit hebben genomen;</text:p>
            <text:p text:style-name="al">
            <text:span text:style-name="nadrukvet">Eerste wijziging Nadere Regel Herstructureringsprojecten Flevoland 2013</text:span>
            <text:span text:style-name="nadrukvet"> (1811791)</text:span>
          </text:p>
            <text:p text:style-name="al">Gedeputeerde Staten van Flevoland, </text:p>
            <text:p text:style-name="al">Overwegende dat:</text:p>
            <text:p text:style-name="al">Gedeputeerde Staten bij besluit van 4 juni april 2013, collegevoorstel met nummer 1493923 de Nadere Regel Herstructureringsprojecten Flevoland 2013 hebben vastgesteld;</text:p>
            <text:p text:style-name="al">deze Nadere regel met terugwerkende kracht per 01-01-2013 in werking is getreden;</text:p>
            <text:p text:style-name="al">het gewenst is om de looptijd te verlengen; </text:p>
            <text:p text:style-name="al">gelet op artikel 2, tweede lid van de ASF2012;</text:p>
            <text:p text:style-name="al">BESLUITEN:</text:p>
            <text:p text:style-name="al">de volgende eerste wijziging van Nadere Regel Herstructureringsprojecten Flevoland 2013 vast te stellen,</text:p>
          </text:section>
          <text:section text:name="artikel_id1-3-2-2-2" text:style-name="artikel">
            <text:p text:style-name="artikel_kop_titel"><text:span text:style-name="artikel_kop_label">ARTIKEL</text:span> <text:span text:style-name="artikel_kop_nr">3.</text:span> Beschikbaar bedrag (subsidieplafond)</text:p>
            <text:p text:style-name="al">Artikel 3 wordt gewijzigd als volgt:</text:p>
            <text:list text:style-name="id1-3-2-2-2-3">
              <text:list-item text:style-override="id1-3-2-2-2-3-1">
                <text:number>1.</text:number>
                <text:p text:style-name="al">Onderdeel a komt te luiden: Het subsidieplafond voor zware revitalisering of herprofilering bedraagt 3.400.000,- euro voor de periode 20 september 2011 tot en met 31 december 2019</text:p>
              </text:list-item>
              <text:list-item text:style-override="id1-3-2-2-2-3-2">
                <text:number>2.</text:number>
                <text:p text:style-name="al">Onderdeel b komt te luiden: Het subsidieplafond voor lichte revitalisering bedraagt 600.000,- euro, te weten 100.000,- euro per gemeente voor de periode 20 september 2011 tot en met 31 december 2019</text:p>
              </text:list-item>
            </text:list>
            <text:p text:style-name="al">Er zal nooit meer aan middelen ingezet kunnen worden dan op het moment van de behandeling van een subsidieaanvraag beschikbaar is.</text:p>
          </text:section>
          <text:section text:name="artikel_id1-3-2-2-3" text:style-name="artikel">
            <text:p text:style-name="artikel_kop_titel"><text:span text:style-name="artikel_kop_label">ARTIKEL</text:span> <text:span text:style-name="artikel_kop_nr">12.</text:span> Inwerkingtreding, periode en behandelvolgorde</text:p>
            <text:p text:style-name="al">Artikel 12 wordt gewijzigd als volgt:</text:p>
            <text:p text:style-name="al">Deze nadere regel treedt met ingang van 1 januari 2013 in werking en loopt tot en met 31 december 2019. De projecten worden behandeld in volgorde van binnenkomst. </text:p>
            <text:p text:style-name="al">Aldus besloten in de vergadering van Gedeputeerde Staten d.d. 1 december 2015.</text:p>
            <text:p text:style-name="al">Gedeputeerde Staten van Flevoland,</text:p>
            <text:p text:style-name="al">T.van der Wal, secretaris L. Verbeek, voorzitter</text:p>
            <text:p text:style-name="al">Uitgegeven op 4 december 2015</text:p>
            <text:p text:style-name="al">De secretaris van Gedeputeerde Staten van Flevoland</text:p>
          </text:section>
        </text:section>
        <text:section text:name="nota-toelichting_id1-3-2-3" text:style-name="nota-toelichting">
          <text:p text:style-name="kop_level0">TOELICHTING</text:p>
          <text:section text:name="divisie_id1-3-2-3-2" text:style-name="divisie">
            <text:p text:style-name="kop_level1">ALGEMEEN</text:p>
            <text:p text:style-name="al">Door het rijk zijn aan de provincie Flevoland middelen beschikbaar gesteld voor de uitvoering van herstructureringsprojecten. Op 4 juni 2013 is door Gedeputeerde Staten de Nadere Regel Herstructureringsprojecten Flevoland 2013 (collegevoorstel met nummer 1493923) vastgesteld. De oorspronkelijke Beleidsregel Herstructureringsprojecten Flevoland 2011 werd met de Nadere regel ingetrokken.</text:p>
            <text:p text:style-name="al">In de periode vanaf 20 september 2011 zijn er 9 aanvragen ingediend voor een bijdrage uit het herstructureringsfonds. Op dit moment (3 november 2015) is er in totaal  een bedrag van ruim 1,9 miljoen euro aan subsidies toegekend aan herstructureringsprojecten. Het totale budget dat nog beschikbaar is voor herstructureringsprojecten bedraagt nog afgerond bijna 2 miljoen euro. </text:p>
            <text:p text:style-name="al">De Nadere Regel Herstructureringsprojecten Flevoland 2013 heeft een looptijd tot 31 december 2015. Een aantal gemeenten heeft aangegeven herstructureringsprojecten in voorbereiding te hebben en nog een aanvraag in te willen dienen voor een bijdrage uit het herstructureringsfonds. Daarom wordt voorgesteld de Nadere regel te wijzigen door de looptijd te verlengen tot 31 december 2019. Bovendien is de subsidieplafondperiode opgenomen.</text:p>
            <text:p text:style-name="al">De Nadere regel blijft voor alle overige bepalingen hetzelfd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800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Nadere regel Herstructureringsprojecten Flevoland 2013 2015-38 Nummer 181179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8005</meta:user-defined>
    <meta:user-defined meta:name="OVERHEIDop.PrbID/DC.identifier">prb-2015-8005</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