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Vuurwerk te U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Katan Vuurwerk uit Ulft  voor het tot ontbranding brengen van vuurwerk en het opbouwen, installeren, en verwijderen daarvan op 26 december 2015 vanaf een braakliggend terrein gelegen aan De Hogenkamp te Ulft. Aan de toestemming zijn voorschriften verbonden.</text:p>
            <text:p text:style-name="common-al"/>
            <text:p text:style-name="common-al">Conform het Vuurwerkbesluit heeft de Burgemeester van de gemeente Oude IJsselstreek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24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08 december zaaknummer 19526221</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0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0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tan Vuurwerk te U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8004</meta:user-defined>
    <meta:user-defined meta:name="OVERHEIDop.PrbID/DC.identifier">prb-2015-80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71TZ 41</meta:user-defined>
    <meta:user-defined meta:name="OVERHEIDop.woonplaats">Ulft</meta:user-defined>
    <meta:user-defined meta:name="OVERHEIDop.straatnaam">Grote Beer</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1959</meta:user-defined>
    <meta:user-defined meta:name="OVERHEID.EPSG28992/DC.spatial">223213 433643</meta:user-defined>
    <meta:user-defined meta:name="OVERHEIDop.versieInformatie"/>
  </office:meta>
</office:document-meta>
</file>