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kendmaking Acceptatie Vuurwerk melding Leusden - Bavoortseweg 27 - Verhard sportveld t.h.v. korfbalvereniging Anti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december 2015</text:p>
            <text:p text:style-name="common-al">
            <text:span text:style-name="nadrukvet">Type: </text:span>melding vuurwerkbesluit</text:p>
            <text:p text:style-name="common-al">
            <text:span text:style-name="nadrukvet">Locatie: </text:span>Bavoortseweg 27 in Leusden</text:p>
            <text:p text:style-name="tussenkopcur">
            <text:span text:style-name="nadrukvet">Acceptatie melding</text:span>
          </text:p>
            <text:p text:style-name="common-al">Gedeputeerde Staten van Utrecht hebben een melding geaccepteerd van Dream Fireworks voor het ontbranden van vuurwerk op 12 december 2015 om 19.30 uur, op de Bavoortseweg 27 (Verhard sportveld t.h.v. korfbalvereniging Antilopen) te Leusden.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0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kendmaking Acceptatie Vuurwerk melding Leusden - Bavoortseweg 27 - Verhard sportveld t.h.v. korfbalvereniging Antilop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8002</meta:user-defined>
    <meta:user-defined meta:name="OVERHEIDop.PrbID/DC.identifier">prb-2015-80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33BM 27</meta:user-defined>
    <meta:user-defined meta:name="OVERHEIDop.woonplaats">Leusden</meta:user-defined>
    <meta:user-defined meta:name="OVERHEIDop.straatnaam">Bavoort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6926 460345</meta:user-defined>
    <meta:user-defined meta:name="OVERHEIDop.versieInformatie"/>
  </office:meta>
</office:document-meta>
</file>