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Asschatterweg 225 te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de veehouderij op Asschatterweg 225 te Leusd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56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89</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89</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89</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sschatterweg 225 te Leus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0</meta:user-defined>
    <meta:user-defined meta:name="OVERHEIDop.publicationIssue">7989</meta:user-defined>
    <meta:user-defined meta:name="OVERHEIDop.PrbID/DC.identifier">prb-2015-798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31JP 225</meta:user-defined>
    <meta:user-defined meta:name="OVERHEIDop.woonplaats">Leusden</meta:user-defined>
    <meta:user-defined meta:name="OVERHEIDop.straatnaam">Asschat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931</meta:user-defined>
    <meta:user-defined meta:name="OVERHEID.EPSG28992/DC.spatial">160977 460256</meta:user-defined>
    <meta:user-defined meta:name="OVERHEIDop.versieInformatie"/>
  </office:meta>
</office:document-meta>
</file>