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reefland V.O.F. Wetering-Oost 1b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Streefland V.O.F.</text:span> voor het exploiteren van een bestaande melkveehouderij. De inrichting is gelegen aan de <text:span text:style-name="nadrukvet">Wetering-Oost 1b, 2941 LD te Lekkerkerk,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16051</text:span>. Omdat het besluit op 10 december 2015 is verzonden aan de aanvrager, loopt de termijn voor het indienen van een bezwaarschrift tot en met 21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8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treefland V.O.F. Wetering-Oost 1b te Lekk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85</meta:user-defined>
    <meta:user-defined meta:name="OVERHEIDop.PrbID/DC.identifier">prb-2015-79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LD 1b</meta:user-defined>
    <meta:user-defined meta:name="OVERHEIDop.woonplaats">Lekkerkerk</meta:user-defined>
    <meta:user-defined meta:name="OVERHEIDop.straatnaam">Wetering-Oo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595 436413</meta:user-defined>
    <meta:user-defined meta:name="OVERHEIDop.versieInformatie"/>
  </office:meta>
</office:document-meta>
</file>