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eehouderij Verkaik IJsseldijk Noord 148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eehouderij Verkaik</text:span> voor het exploiteren en wijzigen van een bestaande veehouderij. De inrichting is gelegen aan de <text:span text:style-name="nadrukvet">IJsseldijk-Noord 148, 2935 BL te Ouderkerk aan den IJssel,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5640</text:span>. Omdat het besluit op 10 december 2015 is verzonden aan de aanvrager, loopt de termijn voor het indienen van een bezwaarschrift tot en met 21 januar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8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eehouderij Verkaik IJsseldijk Noord 148 te Ouderkerk aan den 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84</meta:user-defined>
    <meta:user-defined meta:name="OVERHEIDop.PrbID/DC.identifier">prb-2015-79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5BL</meta:user-defined>
    <meta:user-defined meta:name="OVERHEIDop.woonplaats">Ouderkerk aan den IJssel</meta:user-defined>
    <meta:user-defined meta:name="OVERHEIDop.straatnaam">IJsseldijk-Noo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726 440570</meta:user-defined>
    <meta:user-defined meta:name="OVERHEIDop.versieInformatie"/>
  </office:meta>
</office:document-meta>
</file>