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A. Jongkind en J. Jongkind-Pellicaan en A.J. Jongkind Midden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A. Jongkind en J. Jongkind-Pellicaan en A.J. Jongkind</text:span> voor de exploitatie en uitbreiding van de veehouderij. De inrichting is gelegen aan de <text:span text:style-name="nadrukvet">Middenweg 1, 4225 SK te Noordeloos, gemeente Giessenlan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1111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december 2015 tot en met 20 januari 2016 inzien op werkdagen:</text:p>
            <text:p text:style-name="common-al">-    bij de Omgevingsdienst Haaglanden, tijdens kantooruren (na telefonische afspraak), Zuid-Hollandplein 1 te Den Haag, tel.nr. (070) 218 99 02;</text:p>
            <text:p text:style-name="common-al">-    in het gemeentehuis van de gemeente Giessenlanden, Gemeentesecretarie, Groeneweg 33 Hoornaar, van 8.30-12.00 uur, wo tot 15.30 uu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A. Jongkind en J. Jongkind-Pellicaan en A.J. Jongkind Middenweg 1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83</meta:user-defined>
    <meta:user-defined meta:name="OVERHEIDop.PrbID/DC.identifier">prb-2015-79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SK 1</meta:user-defined>
    <meta:user-defined meta:name="OVERHEIDop.woonplaats">Noordeloos</meta:user-defined>
    <meta:user-defined meta:name="OVERHEIDop.straatnaam">Midd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037 433926</meta:user-defined>
    <meta:user-defined meta:name="OVERHEIDop.versieInformatie"/>
  </office:meta>
</office:document-meta>
</file>