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V.O.F. W. Brand en Zonen Westeinde 26a te Wijnga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V.O.F. W. Brand en Zonen</text:span> voor de exploitatie en het uitbreiden van een bestaande melkveehouderij. De inrichting is gelegen aan het <text:span text:style-name="nadrukvet">Westeinde 26a, 3366 BM te Wijngaarden, gemeente Molenwaard</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5-00705925</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10 december 2015 tot en met 20 januari 2016 inzien op werkdagen:</text:p>
            <text:p text:style-name="common-al">-    bij de Omgevingsdienst Haaglanden, tijdens kantooruren (na telefonische afspraak), Zuid-Hollandplein 1 te Den Haag, tel.nr. (070) 218 99 02;</text:p>
            <text:p text:style-name="common-al">-    Digitaal bij: <text:a xlink:href="http://www.gemeentemolenwaard.nl" xlink:type="simple">www.gemeentemolenwaard.nl</text:a><text:span text:style-name="nadrukondlijn">.</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98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8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V.O.F. W. Brand en Zonen Westeinde 26a te Wijngaar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82</meta:user-defined>
    <meta:user-defined meta:name="OVERHEIDop.PrbID/DC.identifier">prb-2015-798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366BM 26a</meta:user-defined>
    <meta:user-defined meta:name="OVERHEIDop.woonplaats">Wijngaarden</meta:user-defined>
    <meta:user-defined meta:name="OVERHEIDop.straatnaam">Westein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785 428553</meta:user-defined>
    <meta:user-defined meta:name="OVERHEIDop.versieInformatie"/>
  </office:meta>
</office:document-meta>
</file>