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 Kooij Nieuwe Geer 3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B. Kooij</text:span> voor de exploitatie van een melkveehouderij. De inrichting is gelegen aan de <text:span text:style-name="nadrukvet">Nieuwe Geer 3, 4245 JS te Leerbroek,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6812</text:span>. Omdat het besluit op 9 december 2015 is verzonden aan de aanvrager, loopt de termijn voor het indienen van een bezwaarschrift tot en met 20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8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 Kooij Nieuwe Geer 3 te Le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81</meta:user-defined>
    <meta:user-defined meta:name="OVERHEIDop.PrbID/DC.identifier">prb-2015-79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JS 3</meta:user-defined>
    <meta:user-defined meta:name="OVERHEIDop.woonplaats">Leerbroek</meta:user-defined>
    <meta:user-defined meta:name="OVERHEIDop.straatnaam">Nieuwe Gee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608 434926</meta:user-defined>
    <meta:user-defined meta:name="OVERHEIDop.versieInformatie"/>
  </office:meta>
</office:document-meta>
</file>