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B. Vink Klokbekerweg 1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B. Vink</text:span> voor de exploitatie en uitbreiding van een agrarisch bedrijf. De inrichting is gelegen <text:span text:style-name="nadrukvet">Klokbekerweg 1, 2975 LC te Ottoland,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6530</text:span>. Omdat het besluit op 9 december 2015 is verzonden aan de aanvrager, loopt de termijn voor het indienen van een bezwaarschrift tot en met 20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8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B. Vink Klokbekerweg 1 te Otto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80</meta:user-defined>
    <meta:user-defined meta:name="OVERHEIDop.PrbID/DC.identifier">prb-2015-79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5LC 1</meta:user-defined>
    <meta:user-defined meta:name="OVERHEIDop.woonplaats">Ottoland</meta:user-defined>
    <meta:user-defined meta:name="OVERHEIDop.straatnaam">Klokbek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685 433264</meta:user-defined>
    <meta:user-defined meta:name="OVERHEIDop.versieInformatie"/>
  </office:meta>
</office:document-meta>
</file>