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M. de Jong Beemdweg 4i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M. de Jong</text:span> voor de exploitatie van een melkveehouderij binnen de bestaande stallen. De inrichting is gelegen aan de <text:span text:style-name="nadrukvet">Beemdweg 4i, 4221 LV te Hoogblokland,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0543</text:span>. Omdat het besluit op 9 december 2015 is verzonden aan de aanvrager, loopt de termijn voor het indienen van een bezwaarschrift tot en met 20 januar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M. de Jong Beemdweg 4i te Hoog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79</meta:user-defined>
    <meta:user-defined meta:name="OVERHEIDop.PrbID/DC.identifier">prb-2015-79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1LV 4 i</meta:user-defined>
    <meta:user-defined meta:name="OVERHEIDop.woonplaats">Hoogblokland</meta:user-defined>
    <meta:user-defined meta:name="OVERHEIDop.straatnaam">Beem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7017 432975</meta:user-defined>
    <meta:user-defined meta:name="OVERHEIDop.versieInformatie"/>
  </office:meta>
</office:document-meta>
</file>