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J. van Vliet Meije 22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J. van Vliet</text:span> voor het exploiteren en wijzigen van een veehouderij. De inrichting is gelegen aan de <text:span text:style-name="nadrukvet">Meije 222, 2421 ND 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3512</text:span>. Omdat het besluit op  8 december 2015 is verzonden aan de aanvrager, loopt de termijn voor het indienen van een bezwaarschrift tot en met 19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J. van Vliet Meije 222 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78</meta:user-defined>
    <meta:user-defined meta:name="OVERHEIDop.PrbID/DC.identifier">prb-2015-79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MB 217</meta:user-defined>
    <meta:user-defined meta:name="OVERHEIDop.woonplaats">Zegveld</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769 461783</meta:user-defined>
    <meta:user-defined meta:name="OVERHEIDop.versieInformatie"/>
  </office:meta>
</office:document-meta>
</file>