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J.M. Nieuwenhuizen &amp; dochter Nieuwveenseweg 102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J.M. Nieuwenhuizen &amp; dochter</text:span> voor de exploitatie van een bestaande melkveehouderij. De inrichting is gelegen aan de <text:span text:style-name="nadrukvet">Nieuwveenseweg 102, 2435 NW te Zevenhoven, 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0559</text:span>. Omdat het besluit op 8 december 2015 is verzonden aan de aanvrager, loopt de termijn voor het indienen van een bezwaarschrift tot en met 19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J.M. Nieuwenhuizen &amp; dochter Nieuwveenseweg 102 te Zeve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77</meta:user-defined>
    <meta:user-defined meta:name="OVERHEIDop.PrbID/DC.identifier">prb-2015-79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5NW 102</meta:user-defined>
    <meta:user-defined meta:name="OVERHEIDop.woonplaats">Zevenhoven</meta:user-defined>
    <meta:user-defined meta:name="OVERHEIDop.straatnaam">Nieuw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2968 464979</meta:user-defined>
    <meta:user-defined meta:name="OVERHEIDop.versieInformatie"/>
  </office:meta>
</office:document-meta>
</file>