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J. Berkelaar Nieuwveenseweg 44A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J. Berkelaar</text:span> voor de exploitatie en uitbreiding van het agrarische bedrijf. De inrichting is gelegen aan de <text:span text:style-name="nadrukvet">Nieuwveenseweg 44A, 2421 LD te Nieuwkoop</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54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december 2015 tot en met 19 januari 2016 inzien op werkdagen:</text:p>
            <text:p text:style-name="common-al">-    bij de Omgevingsdienst Haaglanden, tijdens kantooruren (na telefonische afspraak), Zuid-Hollandplein 1 te Den Haag, tel.nr. (070) 218 99 02;</text:p>
            <text:p text:style-name="common-al">-    in het gemeentehuis van de gemeente Nieuwkoop, Klant Contact Centrum, Teylersplein 1 te Nieuwveen, van 8.30-13.00 uur, wo tot 20.00 uur,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J. Berkelaar Nieuwveenseweg 44A te Nieuwko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76</meta:user-defined>
    <meta:user-defined meta:name="OVERHEIDop.PrbID/DC.identifier">prb-2015-79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D 44a</meta:user-defined>
    <meta:user-defined meta:name="OVERHEIDop.woonplaats">Nieuwkoop</meta:user-defined>
    <meta:user-defined meta:name="OVERHEIDop.straatnaam">Nieuw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107 464624</meta:user-defined>
    <meta:user-defined meta:name="OVERHEIDop.versieInformatie"/>
  </office:meta>
</office:document-meta>
</file>