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Programmabureau RijswijkBuiten Middendorpweg 3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zij op           1 december 2015 van<text:span text:style-name="nadrukvet"> Programmabureau RijswijkBuiten</text:span> een melding voor het uitvoeren van een BUS sanering (Besluit Uniforme Saneringen) heeft ontvangen. De sanering heeft betrekking op de locatie <text:span text:style-name="nadrukvet">Middendorpweg 3, 2286KH te Rijswijk.</text:span></text:p>
            <text:p text:style-name="common-al">Vijf weken na de datum van de melding mag de saneerder starten met de sanering, tenzij binnen vijf weken na de datum van de melding schriftelijk wordt medegedeeld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974</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74</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74</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Besluit Uniforme Saneringen (BUS), Programmabureau RijswijkBuiten Middendorpweg 3 te Rij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0</meta:user-defined>
    <meta:user-defined meta:name="OVERHEIDop.publicationIssue">7974</meta:user-defined>
    <meta:user-defined meta:name="OVERHEIDop.PrbID/DC.identifier">prb-2015-797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86KH 3</meta:user-defined>
    <meta:user-defined meta:name="OVERHEIDop.woonplaats">Rijswijk</meta:user-defined>
    <meta:user-defined meta:name="OVERHEIDop.straatnaam">Middendorp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2157 448138</meta:user-defined>
    <meta:user-defined meta:name="OVERHEIDop.versieInformatie"/>
  </office:meta>
</office:document-meta>
</file>