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M. van Leeuwen &amp; Zn. Tiendeweg 1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W.M. van Leeuwen &amp; Zn.</text:span> voor de exploitatie en uitbreiding van het agrarisch bedrijf. De inrichting is gelegen aan de <text:span text:style-name="nadrukvet">Tiendeweg 1, 3251 NB te Stellendam, gemeente Goeree-Overflakkee</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56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december 2015 tot en met 18 januari 2016 inzien op werkdagen:</text:p>
            <text:p text:style-name="common-al">-    bij de Omgevingsdienst Haaglanden, tijdens kantooruren (na telefonische afspraak), Zuid-Hollandplein 1 te Den Haag, tel.nr. (070) 218 99 02;</text:p>
            <text:p text:style-name="common-al">-    in de gemeentesecretarie van de gemeente Goeree-Overflakkee, afdeling Samenleving, Koningin Julianaweg 45 te Middelharnis, tel.nr. (0187) 47 55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W.M. van Leeuwen &amp; Zn. Tiendeweg 1 te Stell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73</meta:user-defined>
    <meta:user-defined meta:name="OVERHEIDop.PrbID/DC.identifier">prb-2015-79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1NB 1</meta:user-defined>
    <meta:user-defined meta:name="OVERHEIDop.woonplaats">Stellendam</meta:user-defined>
    <meta:user-defined meta:name="OVERHEIDop.straatnaam">Tien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4111 423261</meta:user-defined>
    <meta:user-defined meta:name="OVERHEIDop.versieInformatie"/>
  </office:meta>
</office:document-meta>
</file>