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Kuipers Zand en Grond B.V.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Kuipers Zand en Grond B.V.</text:span> voor het uitvoeren van ontgrondingswerkzaamheden ten behoeve van de winning van klei met een hoge erosieklasse ter hoogte van de <text:span text:style-name="nadrukvet">Altekleinsedijk 5, 3257 MA te Ooltgensplaat, gemeente Goeree-Overflakke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600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4 december 2015 tot en met 25 januari 2016 inzien op werkdagen:</text:p>
            <text:p text:style-name="common-al">-    bij de Omgevingsdienst Haaglanden, tijdens kantooruren (na telefonische afspraak), Zuid-Hollandplein 1 te Den Haag, tel.nr. (070) 218 99 02;</text:p>
            <text:p text:style-name="common-al">-    in de gemeentesecretarie van de gemeente Goeree-Overflakkee, afdeling Samenleving, Koningin Julianaweg 45 te Middelharnis, tel.nr. (0187) 47 55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Kuipers Zand en Grond B.V. Altekleinsedijk 5 te Ooltgensplaa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72</meta:user-defined>
    <meta:user-defined meta:name="OVERHEIDop.PrbID/DC.identifier">prb-2015-79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7MA 7</meta:user-defined>
    <meta:user-defined meta:name="OVERHEIDop.woonplaats">Ooltgensplaat</meta:user-defined>
    <meta:user-defined meta:name="OVERHEIDop.straatnaam">Alteklein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1425 409639</meta:user-defined>
    <meta:user-defined meta:name="OVERHEIDop.versieInformatie"/>
  </office:meta>
</office:document-meta>
</file>