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L.H. de Wit Ruige Weide 27 t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L.H. de Wit</text:span> voor de exploitatie en uitbreiding van een melkveehouderij. De inrichting is gelegen aan de <text:span text:style-name="nadrukvet">Ruige Weide 27, 3421 TH te Oudewater</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58997</text:span>. Omdat het besluit op 8 december 2015 is verzonden aan de aanvrager, loopt de termijn voor het indienen van een bezwaarschrift tot en met 19 jan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97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7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7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L.H. de Wit Ruige Weide 27 te Oudewat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70</meta:user-defined>
    <meta:user-defined meta:name="OVERHEIDop.PrbID/DC.identifier">prb-2015-79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21TH 27</meta:user-defined>
    <meta:user-defined meta:name="OVERHEIDop.woonplaats">Oudewater</meta:user-defined>
    <meta:user-defined meta:name="OVERHEIDop.straatnaam">Ruige wei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6666 449133</meta:user-defined>
    <meta:user-defined meta:name="OVERHEIDop.versieInformatie"/>
  </office:meta>
</office:document-meta>
</file>