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Metaalbewerkingsbedrijf H. Boer Veersedijk 103 te Hendrik-Ido-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6 mei 2013, kenmerk ODH-2013-2178, aan<text:span text:style-name="nadrukvet"> Metaalbewerkingsbedrijf H. Boer</text:span> verleende vergunning, <text:span text:style-name="nadrukvet">in te trekken</text:span>. De inrichting is gelegen aan de <text:span text:style-name="nadrukvet">Veersedijk 103, 3341 LL te Hendrik-Ido-Ambacht</text:span>.</text:p>
            <text:p text:style-name="common-al">
            <text:span text:style-name="nadrukvet">Bezwaar</text:span>
          </text:p>
            <text:p text:style-name="common-al">Binnen 6 weken vanaf de dag na de verzending van de beschikking kan een ieder een bezwaarschrift indienen bij Gedeputeerde Staten van Zuid-Holland, t.a.v. het Awb secretariaat, Postbus 90602, 2509 LP Den Haag<text:span text:style-name="nadrukvet">,</text:span> onder vermelding van het kenmerk <text:span text:style-name="nadrukvet">ODH-2015-00736431</text:span>. Omdat het besluit op 8 december 2015 is verzonden aan de aanvrager, loopt de termijn voor het indienen van een bezwaarschrift tot en met 19 januari 2016.<text:span text:style-name="nadrukvet"> </text:span>Aan de behandeling van het bezwaarschrift zijn voor de indiener geen kosten verbonden.</text:p>
            <text:p text:style-name="common-al">Een verzoek om een voorlopige voorziening moet worden ingediend bij de voorzieningenrechter van de Rechtbank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969</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69</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69</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Metaalbewerkingsbedrijf H. Boer Veersedijk 103 te Hendrik-Ido-Amba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9</meta:user-defined>
    <meta:user-defined meta:name="OVERHEIDop.publicationIssue">7969</meta:user-defined>
    <meta:user-defined meta:name="OVERHEIDop.PrbID/DC.identifier">prb-2015-796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41LL 103</meta:user-defined>
    <meta:user-defined meta:name="OVERHEIDop.woonplaats">Hendrik-Ido-Ambacht</meta:user-defined>
    <meta:user-defined meta:name="OVERHEIDop.straatnaam">Veerse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4388 428837</meta:user-defined>
    <meta:user-defined meta:name="OVERHEIDop.versieInformatie"/>
  </office:meta>
</office:document-meta>
</file>