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R.F.J. Kooyman en C.M. Kooyman0de Jong Recht van ter Leede 31a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R.F.J. Kooyman en C.M. Kooyman- de Jong</text:span> voor de exploitatie en uitbreiding van het agrarisch bedrijf. De inrichting is gelegen aan <text:span text:style-name="nadrukvet">Recht van ter Leede 31a, 4143 LN te Leerdam</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3055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9 december 2015 tot en met 19 januari 2016 inzien op werkdagen:</text:p>
            <text:p text:style-name="common-al">-    bij de Omgevingsdienst Haaglanden, tijdens kantooruren (na telefonische afspraak), Zuid-Hollandplein 1 te Den Haag, tel.nr. (070) 218 99 02;</text:p>
            <text:p text:style-name="common-al">-    in het Stadskantoor van de gemeente Leerdam, Dokter Reilinghplein 1, van 9.00-12.30 uur, di tevens van 16.00-19.30 uur (geen toelichting mogelijk), tel.nr. (0345) 63 62 4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6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6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R.F.J. Kooyman en C.M. Kooyman0de Jong Recht van ter Leede 31a te Le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68</meta:user-defined>
    <meta:user-defined meta:name="OVERHEIDop.PrbID/DC.identifier">prb-2015-79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3LN 31a</meta:user-defined>
    <meta:user-defined meta:name="OVERHEIDop.woonplaats">Leerdam</meta:user-defined>
    <meta:user-defined meta:name="OVERHEIDop.straatnaam">Recht van ter Lee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3035 435227</meta:user-defined>
    <meta:user-defined meta:name="OVERHEIDop.versieInformatie"/>
  </office:meta>
</office:document-meta>
</file>