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ingsbesluitOmgevingsvergunning –RRT Betuwse Groen Recycling, 2e Tieflaarsestraat 2 in Neerijnen-16863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beslistermijn op de aanvraag voor de volgende omgevingsvergunning hebben verlengd:</text:p>
            <text:p text:style-name="common-al">Voor : aanvraag omgevingsvergunning voor een alternatief bedrijfsscenario</text:p>
            <text:p text:style-name="common-al">Locatie : 2e Tieflaarsestraat 2 in Neerijnen</text:p>
            <text:p text:style-name="common-al">Datum besluit : 3 december 2015</text:p>
            <text:p text:style-name="common-al">Datum verzending : 3 december 2015 </text:p>
            <text:p text:style-name="common-al">Zaaknummer ODR: 0214 51024</text:p>
            <text:p text:style-name="tussenkopcur">
            <text:span text:style-name="nadrukvet">Mogelijkheid van in</text:span>
            <text:span text:style-name="nadrukvet">zien</text:span>
          </text:p>
            <text:p text:style-name="common-al">Het verlengingsbesluit kunt u inzien via bijgesloten documenten op deze site. </text:p>
            <text:p text:style-name="common-al">De eerste dag van de ter inzage legging is 3 december 2015.</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provincie Gelderland</text:p>
            <text:p text:style-name="common-al">Omgevingsdienst Rivierenland</text:p>
            <text:p text:style-name="common-al"/>
            <text:p text:style-name="last-al">voor vragen over de procedure kunt u contact opnemen met mevrouw O. Winkler van Omgevingsdienst Rivierenland. Zij is telefonisch bereikbaar onder 0344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6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ingsbesluitOmgevingsvergunning –RRT Betuwse Groen Recycling, 2e Tieflaarsestraat 2 in Neerijnen-168630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67</meta:user-defined>
    <meta:user-defined meta:name="OVERHEIDop.PrbID/DC.identifier">prb-2015-796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1905</meta:user-defined>
    <meta:user-defined meta:name="OVERHEID.EPSG28992/DC.spatial">147840 427660</meta:user-defined>
    <meta:user-defined meta:name="OVERHEIDop.versieInformatie"/>
  </office:meta>
</office:document-meta>
</file>