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Breedijk-Karens Hogedijk 3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Breedijk- Karens</text:span> voor het exploiteren en uitbreiden van een veehouderij. De inrichting is gelegen aan de <text:span text:style-name="nadrukvet">Hogedijk 3, 2445 BC te Aarlanderveen, gemeen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0035</text:span>. Omdat het besluit op 8 december 2015 is verzonden aan de aanvrager, loopt de termijn voor het indienen van een bezwaarschrift tot en met 19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Breedijk-Karens Hogedijk 3 te Aarlan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64</meta:user-defined>
    <meta:user-defined meta:name="OVERHEIDop.PrbID/DC.identifier">prb-2015-79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C 3</meta:user-defined>
    <meta:user-defined meta:name="OVERHEIDop.woonplaats">Aarlanderveen</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763 463024</meta:user-defined>
    <meta:user-defined meta:name="OVERHEIDop.versieInformatie"/>
  </office:meta>
</office:document-meta>
</file>