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J&amp;M Bunnik V.O.F. Meije 77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J&amp;M Bunnik V.O.F.</text:span> voor de exploitatie en uitbreiding van het agrarisch bedrijf. De inrichting is gelegen aan de <text:span text:style-name="nadrukvet">Meije 77, 2411 PK te Bodegraven, gemeente Bodegraven-Reeuwijk</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3071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0 december 2015 tot en met 20 januari 2016 inzien op werkdagen:</text:p>
            <text:p text:style-name="common-al">-    bij de Omgevingsdienst Haaglanden, tijdens kantooruren (na telefonische afspraak), Zuid-Hollandplein 1 te Den Haag, tel.nr. (070) 218 99 02;</text:p>
            <text:p text:style-name="common-al">-    in het gemeentehuis van Bodegraven-Reeuwijk, in de leeskamer, van 9.00-17.00 uur, wo tevens van 18.30-20.30 uur, Raadhuisplein 1, tel.nr. (0172) 63 03 43.</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6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J&amp;M Bunnik V.O.F. Meije 77 te Bodegra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63</meta:user-defined>
    <meta:user-defined meta:name="OVERHEIDop.PrbID/DC.identifier">prb-2015-79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PK 77</meta:user-defined>
    <meta:user-defined meta:name="OVERHEIDop.woonplaats">Bodegraven</meta:user-defined>
    <meta:user-defined meta:name="OVERHEIDop.straatnaam">Mei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3089 458661</meta:user-defined>
    <meta:user-defined meta:name="OVERHEIDop.versieInformatie"/>
  </office:meta>
</office:document-meta>
</file>