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erkstraat 41 in Gi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Kerkstraat 41 in Giesbeek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6077,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960</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60</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60</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Kerkstraat 41 in Gies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7</meta:user-defined>
    <meta:user-defined meta:name="OVERHEIDop.publicationIssue">7960</meta:user-defined>
    <meta:user-defined meta:name="OVERHEIDop.PrbID/DC.identifier">prb-2015-796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87AB 41</meta:user-defined>
    <meta:user-defined meta:name="OVERHEIDop.woonplaats">Giesbeek</meta:user-defined>
    <meta:user-defined meta:name="OVERHEIDop.straatnaam">Kerk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01988 445581</meta:user-defined>
    <meta:user-defined meta:name="OVERHEIDop.versieInformatie"/>
  </office:meta>
</office:document-meta>
</file>