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Flora- en faunawet locatie Werkgebied Faunabeheereenheid Gelderland Veluwe en r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ingevolge de Flora- en faunawet een aanwijzing hebben verleend aan de Faunabeheereenheid Gelderland  voor bestrijding van schade door de marterhond op gronden gelegen binnen haar werkgebied te weten de veluwe en de randen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zwaar maken tegen het besluit, onder vermelding van zaaknummer 2015-01511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95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5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5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Flora- en faunawet locatie Werkgebied Faunabeheereenheid Gelderland Veluwe en ran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7959</meta:user-defined>
    <meta:user-defined meta:name="OVERHEIDop.PrbID/DC.identifier">prb-2015-79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811CG 11</meta:user-defined>
    <meta:user-defined meta:name="OVERHEIDop.woonplaats">Arnhem</meta:user-defined>
    <meta:user-defined meta:name="OVERHEIDop.straatnaam">Mark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1850</meta:user-defined>
    <meta:user-defined meta:name="OVERHEID.EPSG28992/DC.spatial">190919 443356</meta:user-defined>
    <meta:user-defined meta:name="OVERHEIDop.versieInformatie"/>
  </office:meta>
</office:document-meta>
</file>