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Flora- en faunawet locatie Werkgebied Faunabeheereenheid Gelderland  Hoge Ve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ingevolge de Flora- en faunawet een ontheffing hebben  verleend aan de Faunabeheereenheid Gelderland  voor bestrijding schade door ganzen  aan flora en fauna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zwaar maken tegen het besluit, onder vermelding van zaaknummer 2014-006997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7958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95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95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Flora- en faunawet locatie Werkgebied Faunabeheereenheid Gelderland  Hoge Veluw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7958</meta:user-defined>
    <meta:user-defined meta:name="OVERHEIDop.PrbID/DC.identifier">prb-2015-795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811CG 11</meta:user-defined>
    <meta:user-defined meta:name="OVERHEIDop.woonplaats">Arnhem</meta:user-defined>
    <meta:user-defined meta:name="OVERHEIDop.straatnaam">Mark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1848</meta:user-defined>
    <meta:user-defined meta:name="OVERHEID.EPSG28992/DC.spatial">190919 443356</meta:user-defined>
    <meta:user-defined meta:name="OVERHEIDop.versieInformatie"/>
  </office:meta>
</office:document-meta>
</file>