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Weijers Riooltechniek - Hogelandseweg 9 te Nijmegen - OLO16435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text:p>
            <text:p text:style-name="common-al"/>
            <text:p text:style-name="common-al">Voor : Het betreft het oprichten en in werking hebben van een bestaande inrichting voor de opslag, overslag en/of ontwatering van riool-, kolken-, gemalenslib en veegvuil, olie-/water-/slibmengsels, olie-/vetmengsels van spijsoliën en -vetten en steekvast zand.</text:p>
            <text:p text:style-name="common-al">Locatie : Hogelandseweg 9 te Nijmegen</text:p>
            <text:p text:style-name="common-al">Datum ontwerpbesluit : 4-12-2015</text:p>
            <text:p text:style-name="common-al">Datum verzending : 4-12-2015</text:p>
            <text:p text:style-name="common-al">Zaaknummer ODRN: Z15.023082</text:p>
            <text:p text:style-name="tussenkopcur">
            <text:span text:style-name="nadrukvet">Ter inzage</text:span>
          </text:p>
            <text:p text:style-name="common-al">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 00.</text:p>
            <text:p text:style-name="common-al">Bij de gemeente Nijmegen kunt u de stukken inzien in de Stadswinkel bij de informatiebalie, Mariënburg 75, Nijmegen, geopend van maandag t/m vrijdag van 9.00 – 17.00 uur en op donderdag van 9.00 – 20.00 uur.</text:p>
            <text:p text:style-name="common-al">De eerste dag van de ter inzage legging is 9 december 2015</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5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Omgevingsvergunning - Weijers Riooltechniek - Hogelandseweg 9 te Nijmegen - OLO164357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56</meta:user-defined>
    <meta:user-defined meta:name="OVERHEIDop.PrbID/DC.identifier">prb-2015-79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AC 9</meta:user-defined>
    <meta:user-defined meta:name="OVERHEIDop.woonplaats">Nijmegen</meta:user-defined>
    <meta:user-defined meta:name="OVERHEIDop.straatnaam">Hogelan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846</meta:user-defined>
    <meta:user-defined meta:name="OVERHEID.EPSG28992/DC.spatial">184390 428914</meta:user-defined>
    <meta:user-defined meta:name="OVERHEIDop.versieInformatie"/>
  </office:meta>
</office:document-meta>
</file>