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6 december 2015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over de vaststelling van de Partiële wijziging VRM inzake 3 ha kaart en andere ontwikkelingen (6850)</text:p>
            <text:p text:style-name="common-al">Voordracht van GS inzake het maatregelenpakket erfgoedlijnen 2016 (6849)</text:p>
            <text:p text:style-name="common-al">Voordracht van GS inzake de actualisering van de Provinciale Onderzoeksagenda Archeologie (6847)</text:p>
            <text:p text:style-name="common-al">Voordracht van GS tot ophoging en vaststelling subsidieplafond van Subsidieregeling en restauraties rijksmonumenten Zuid-Holland 2013 (6854)</text:p>
            <text:p text:style-name="common-al">Voordracht van GS over de notitie “Europastrategie Zuid-Holland 2016-2019” (6853)</text:p>
            <text:p text:style-name="common-al">
            <text:span text:style-name="nadrukvet">Hamerstukken:</text:span>
          </text:p>
            <text:p text:style-name="common-al">Voordracht van GS inzake de 2e herziening van de Beleidsnota Verbonden Partijen 2013-2016 (6846)</text:p>
            <text:p text:style-name="common-al">Voordracht van GS over het besluit provinciale coördinatieregeling vergunningen RijnlandRoute (6848) </text:p>
            <text:p text:style-name="common-al">Voordracht van GS tot vaststelling van de Vaarwegenverordening Zuid-Holland 2015 (6851)</text:p>
            <text:p text:style-name="common-al">Voordracht van Statencommissie Bestuur en Middelen met aanbevelingen onderzoek financieel toezicht gemeenschappelijke regelingen (6852) </text:p>
            <text:p text:style-name="common-al">Voordracht van GS vaststelling Verordening kwaliteit vergunningsverlening, toezicht en handhaving (6855)</text:p>
            <text:p text:style-name="common-al">Voordracht van de Commissie voor Onderzoek van de Rekening (COR) tot vaststelling van een nieuwe Controleverordening Provincie Zuid-Holland 2015 (6856) </text:p>
            <text:p text:style-name="common-al">
            <text:span text:style-name="nadrukvet">Verslag van vorige vergadering(en):</text:span>
          </text:p>
            <text:p text:style-name="common-al">Vaststelling notulen vergadering van Provinciale Staten van 11 november 2015</text:p>
            <text:p text:style-name="common-al"/>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3 december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5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55</meta:user-defined>
    <meta:user-defined meta:name="OVERHEIDop.PrbID/DC.identifier">prb-2015-7955</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