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verlenging beslistermijn omgevingsvergunning voor Rosier Nederland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16 september 2015 een aanvraag om vergunning Wet algemene bepalingen omgevingsrecht van Rosier Nederland B.V. ontvangen. De aanvraag heeft betrekking op het vernieuwen van een transportband. Gedeputeerde staten van Zeeland hebben besloten de beslistermijn van deze procedures te verlengen met 6 weken. Voor verdere informatie kunt u zich wenden tot mevrouw P.C. Boogaard, tel. (0115) 745 111. De aanvraag staat geregistreerd onder nummer W-AOV1503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94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Kennisgeving verlenging beslistermijn omgevingsvergunning voor Rosier Nederlan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49</meta:user-defined>
    <meta:user-defined meta:name="OVERHEIDop.PrbID/DC.identifier">prb-2015-7949</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BV 38a</meta:user-defined>
    <meta:user-defined meta:name="OVERHEIDop.woonplaats">Sas van Gent</meta:user-defined>
    <meta:user-defined meta:name="OVERHEIDop.straatnaam">Westkade</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4300 360097</meta:user-defined>
    <meta:user-defined meta:name="OVERHEIDop.versieInformatie"/>
  </office:meta>
</office:document-meta>
</file>