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N.V. Zeeland Seaport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augustus 2015 een verzoek ontvangen voor het gedeeltelijk intrekken van de vergunning ingevolge de Wet algemene bepalingen omgevingsrecht van N.V. Zeeland Seaports. Het verzoek heeft betrekking op de intrekking voor een deel van het terrein van Zalco BV gelegen aan de Frankrijkweg 2 te Ritthem. Zij willen de omgevingsvergunning verlenen. </text:p>
            <text:p text:style-name="common-al"/>
            <text:p text:style-name="common-al">De ontwerpvergunning ligt ter inzage van 10 december 2015 tot en met 21 januari 2016 bij de afdeling publiekszaken van de gemeente Vlissingen aan de Paul Krugerstraat 1 te Vlissingen, op werkdagen van 8.30-12.30 uur en van 13.30-15.00 uur en (na telefonische afspraak 0118-487204) op woensdagavond van 17.15-20.15 uur. Tevens wordt ontwerpbeschikking door de RUD Zeeland  ter inzage gelegd bij de publieksbalie van de gemeente Terneuzen,  Stadhuisplein 1 te Terneuzen van maandag tot en met vrijdag van 12.00 tot 16.30 uur. </text:p>
            <text:p text:style-name="common-al"/>
            <text:p text:style-name="common-al">Een ieder kan tot en met 21 januari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last-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Voor nadere informatie kunt u zich wenden tot de heer D.R. van Bloppoel, van de RUD Zeeland, tel. (0115) 745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94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N.V. Zeeland Seaport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47</meta:user-defined>
    <meta:user-defined meta:name="OVERHEIDop.PrbID/DC.identifier">prb-2015-794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B 2</meta:user-defined>
    <meta:user-defined meta:name="OVERHEIDop.woonplaats">Ritthem</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306 386501</meta:user-defined>
    <meta:user-defined meta:name="OVERHEIDop.versieInformatie"/>
  </office:meta>
</office:document-meta>
</file>