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mgevingsvergunning voor Oiltanking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iltanking Terneuzen B.V., gelegen te Hoek een omgevingsvergunning hebben verleend in het kader van de Wet algemene bepalingen omgevingsrecht voor het verbinden van maatwerkvoorschriften aan de vigerende omgevingsvergunning.</text:p>
            <text:p text:style-name="common-al"/>
            <text:p text:style-name="common-al">De vergunning ligt ter inzage vanaf 9 december 2015 tot en met 20 januari 2016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0 januari 2016 tegen de vergunning beroep instellen bij de afdeling bestuursrecht van de rechtbank Zeeland-West Brabant, locatie Breda, team bestuursrecht, Postbus 90006, 4800 PA Breda. De vergunning treedt op 21 januari 2016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de heer H.S. Sastroredjo, tel. 0115 745139 van RUD Zeeland. Het besluit staat geregistreerd onder nummer W-MWP1500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94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mgevingsvergunning voor Oiltanking Terneuze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45</meta:user-defined>
    <meta:user-defined meta:name="OVERHEIDop.PrbID/DC.identifier">prb-2015-7945</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SM 1</meta:user-defined>
    <meta:user-defined meta:name="OVERHEIDop.woonplaats">Hoek</meta:user-defined>
    <meta:user-defined meta:name="OVERHEIDop.straatnaam">Element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0954 373950</meta:user-defined>
    <meta:user-defined meta:name="OVERHEIDop.versieInformatie"/>
  </office:meta>
</office:document-meta>
</file>