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065991 - Groot Zevert Vergisting B.V.- Deventer Kunstweg 2a te Belt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root Zevert Vergisting B.V.</text:p>
            <text:p text:style-name="common-al">Locatie : Deventer Kunstweg 2a te Beltrum</text:p>
            <text:p text:style-name="common-al">Omschrijving : verbouwen van een kantoor te Beltrum</text:p>
            <text:p text:style-name="common-al">Datum ontvangst : 18 novem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ivierenland, telefoonnummer (0344) 57 93 14.</text:p>
            <text:p text:style-name="common-al">Gedeputeerde Staten van Gelderland,</text:p>
            <text:p text:style-name="common-al">Namens deze:</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42</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2</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2</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65991 - Groot Zevert Vergisting B.V.- Deventer Kunstweg 2a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7</meta:user-defined>
    <meta:user-defined meta:name="OVERHEIDop.publicationIssue">7942</meta:user-defined>
    <meta:user-defined meta:name="OVERHEIDop.PrbID/DC.identifier">prb-2015-79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6147 456405</meta:user-defined>
    <meta:user-defined meta:name="OVERHEIDop.versieInformatie"/>
  </office:meta>
</office:document-meta>
</file>