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weg ongenummerd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milieuvergunde situatie van een rundveehouderij aan Kooiweg ongenummerd te Brakel. Hierbij besluiten wij voorwaarde 1 uit de Natuurbeschermingswetvergunning d.d. 10 april 2013 met zaaknummer 2013-000160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3-0001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3-0001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ongenummerd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94</meta:user-defined>
    <meta:user-defined meta:name="OVERHEIDop.PrbID/DC.identifier">prb-2015-7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034t</meta:user-defined>
    <meta:user-defined meta:name="OVERHEIDop.woonplaats">Brakel</meta:user-defined>
    <meta:user-defined meta:name="OVERHEIDop.straatnaam">K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930</meta:user-defined>
    <meta:user-defined meta:name="OVERHEID.EPSG28992/DC.spatial">135960 424028</meta:user-defined>
    <meta:user-defined meta:name="OVERHEIDop.versieInformatie"/>
  </office:meta>
</office:document-meta>
</file>