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ext:p text:style-name="single-kop-titel">Op 1 december 2015 hebben Gedeputeerde Staten van Fryslân besloten de subsidieplafonds uit de Subsidieregeling monumenten Fryslân 2015 voor de volgende categorieën te verhogen voor subsidieaanvragen ontvangen in het tijdvak 14 september 2015 tot en met 28 septem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Paragraaf 2.1 van de Subsidieregeling monumenten Fryslân 2015 restauratie met herbestemming van € 510.000,-- naar € 574.292,--;</text:p>
              </text:list-item>
              <text:list-item text:style-override="id1-3-2-2-1-1-2">
                <text:number>•</text:number>
                <text:p text:style-name="al">Paragraaf 2.4 van de Subsidieregeling monumenten Fryslân 2015 onderhoud rijksmonumentale molens: van 10.000,-- naar 29.458,--.</text:p>
                <text:p text:style-name="al"/>
              </text:list-item>
            </text:list>
            <text:p text:style-name="common-al">De beschikbare bedragen worden voor de genoemde activiteiten verdeeld met toepassing van de artikelen 2.1.11 en 2.4.11 van de Subsidieregeling monumenten Fryslân 2015.</text:p>
            <text:p text:style-name="common-al">Op 1 december 2015 hebben Gedeputeerde Staten van Fryslân besloten de subsidieplafonds uit de Subsidieregeling Natuur en Landelijk Gebied Fryslân, paragraaf 5.1 Landschap en cultuurhistorie generiek voor de volgende categorie te verlagen voor aanvragen die zijn ontvangen in het tijdvak van 1 oktober 2015 tot en met 21 oktober 2015:</text:p>
            <text:p text:style-name="common-al"/>
            <text:p text:style-name="last-al">•het plafond voor projecten als bedoeld in artikel 5.1.2, eerste lid, van de Subsidieregeling Natuur en Landelijk Gebied Fryslân van € 340.000,-- naar € 27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793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1 december 2015 hebben Gedeputeerde Staten van Fryslân besloten de subsidieplafonds uit de Subsidieregeling monumenten Fryslân 2015 voor de volgende categorieën te verhogen voor subsidieaanvragen ontvangen in het tijdvak 14 september 2015 tot en met 28 september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939</meta:user-defined>
    <meta:user-defined meta:name="OVERHEIDop.PrbID/DC.identifier">prb-2015-79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