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Stadsweg 30 te 't Har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text:p>
            <text:p text:style-name="common-al">aan de Stadsweg 30 te 't Har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73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931</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31</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31</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tadsweg 30 te 't Har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0</meta:user-defined>
    <meta:user-defined meta:name="OVERHEIDop.publicationIssue">7931</meta:user-defined>
    <meta:user-defined meta:name="OVERHEIDop.PrbID/DC.identifier">prb-2015-793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84PJ 22</meta:user-defined>
    <meta:user-defined meta:name="OVERHEIDop.woonplaats">'t Harde</meta:user-defined>
    <meta:user-defined meta:name="OVERHEIDop.straatnaam">Stad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1704</meta:user-defined>
    <meta:user-defined meta:name="OVERHEIDop.externeBijlage">exb-2015-31705</meta:user-defined>
    <meta:user-defined meta:name="OVERHEID.EPSG28992/DC.spatial">187501 492760</meta:user-defined>
    <meta:user-defined meta:name="OVERHEIDop.versieInformatie"/>
  </office:meta>
</office:document-meta>
</file>