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Veldhuizerweg 2 te Lun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vastleggen van de feitelijke situatie voor het bedrijf aan Veldhuizerweg 2, 6741 HH Lunter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979.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7925</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925</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925</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Veldhuizerweg 2 te Lunte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0</meta:user-defined>
    <meta:user-defined meta:name="OVERHEIDop.publicationIssue">7925</meta:user-defined>
    <meta:user-defined meta:name="OVERHEIDop.PrbID/DC.identifier">prb-2015-792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741HH 2</meta:user-defined>
    <meta:user-defined meta:name="OVERHEIDop.woonplaats">Lunteren</meta:user-defined>
    <meta:user-defined meta:name="OVERHEIDop.straatnaam">Veldhuizer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5-31685</meta:user-defined>
    <meta:user-defined meta:name="OVERHEIDop.externeBijlage">exb-2015-31686</meta:user-defined>
    <meta:user-defined meta:name="OVERHEID.EPSG28992/DC.spatial">172264 457730</meta:user-defined>
    <meta:user-defined meta:name="OVERHEIDop.versieInformatie"/>
  </office:meta>
</office:document-meta>
</file>