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er op de locatie Provincialeweg West 23 B Haastrecht sprake is van een geval van ernstige bodemverontreiniging, waarbij <text:span text:style-name="nadrukondlijn">geen</text:span> sprake is van zodanige risico's voor mens, plant of dier, dat spoedige sanering noodzakelijk is.</text:p>
            <text:p text:style-name="common-al">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67 met kenmerk 2015297302.</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2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23</meta:user-defined>
    <meta:user-defined meta:name="OVERHEIDop.PrbID/DC.identifier">prb-2015-79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51EH 23b</meta:user-defined>
    <meta:user-defined meta:name="OVERHEIDop.woonplaats">Haastrecht</meta:user-defined>
    <meta:user-defined meta:name="OVERHEIDop.straatnaam">Provinciale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047 446022</meta:user-defined>
    <meta:user-defined meta:name="OVERHEIDop.versieInformatie"/>
  </office:meta>
</office:document-meta>
</file>