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rrenburgersteeg 3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eehouderij aan de Scharrenburgersteeg 39 te Lunteren.</text:p>
            <text:p text:style-name="common-al">Gedeputeerde Staten van Gelderland hebben het voornemen de vergunning te verlenen.</text:p>
            <text:p text:style-name="common-al">Hierbij besluiten wij voorwaarde 1 uit de Natuurbeschermingswetvergunning d.d. 6 maart 2013 met zaaknummer 2012-020324 te schrappen.</text:p>
            <text:p text:style-name="tussenkopcur">
            <text:span text:style-name="nadrukvet">Mogelijkheid van inzien</text:span>
          </text:p>
            <text:p text:style-name="common-al">Het ontwerp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 april 2015, onder vermelding van het kenmerk 2012-0203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februari 2015 - zaaknummer 2012-0203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9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rrenburgersteeg 3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792</meta:user-defined>
    <meta:user-defined meta:name="OVERHEIDop.PrbID/DC.identifier">prb-2015-7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S 39</meta:user-defined>
    <meta:user-defined meta:name="OVERHEIDop.woonplaats">Lunteren</meta:user-defined>
    <meta:user-defined meta:name="OVERHEIDop.straatnaam">Scharrenburg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3928</meta:user-defined>
    <meta:user-defined meta:name="OVERHEID.EPSG28992/DC.spatial">169421 457836</meta:user-defined>
    <meta:user-defined meta:name="OVERHEIDop.versieInformatie"/>
  </office:meta>
</office:document-meta>
</file>