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annerdensewaard 13 te Pann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Pannerdensewaard 13, 6911 KM Pann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nnerdensewaard 13 te Pann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15</meta:user-defined>
    <meta:user-defined meta:name="OVERHEIDop.PrbID/DC.identifier">prb-2015-79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1KM 13</meta:user-defined>
    <meta:user-defined meta:name="OVERHEIDop.woonplaats">Pannerden</meta:user-defined>
    <meta:user-defined meta:name="OVERHEIDop.straatnaam">Pannerdense waar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50</meta:user-defined>
    <meta:user-defined meta:name="OVERHEIDop.externeBijlage">exb-2015-31651</meta:user-defined>
    <meta:user-defined meta:name="OVERHEID.EPSG28992/DC.spatial">198622 435839</meta:user-defined>
    <meta:user-defined meta:name="OVERHEIDop.versieInformatie"/>
  </office:meta>
</office:document-meta>
</file>