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Stichtse Vecht - Gebied Taartpunt tussen de Looijdijk / Heuvellaan en de Floris V weg te Maar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Natuurbeschermingswet 1998</text:span>
          </text:p>
            <text:p text:style-name="common-al">Gedeputeerde Staten van Utrecht zijn voornemens een vergunning te verlenen op grond van de Natuurbeschermingswet 1998 voor het gebied de ´Taartpunt´ tussen de Looijdijk / Heuvellaan en de Floris V weg te Maarssen te verlenen aan de Stichting Gebiedscommissie Utrecht West. Aan de vergunning zijn voorschriften verbonden om Natura 2000-gebieden te beschermen.</text:p>
            <text:p text:style-name="tussenkopcur">
            <text:span text:style-name="nadrukvet">Waar en wanneer kunt u de stukken inzien?</text:span>
          </text:p>
            <text:p text:style-name="common-al">U kunt de beschikking, de vergunningaanvraag en de daarbij behorende stukken digitaal opvragen of op afspraak inzien van vrijdag 4 december 2015 tot en met donderdag 14 januari 2016 bij het Provinciehuis, Team Vergunningverlening natuur en landschap, Archimedeslaan 6, 3508 TH te Utrecht. </text:p>
            <text:p text:style-name="tussenkopcur">
            <text:span text:style-name="nadrukvet">Zienswijzen</text:span>
          </text:p>
            <text:p text:style-name="common-al">In de periode van vrijdag 4 december 2015 tot en met donderdag 14 januari 2016 kan een ieder zijn of haar zienswijzen naar voren brengen. </text:p>
            <text:p text:style-name="common-al">Uw zienswijze kunt u onder vermelding van ons zaakkenmerk Z-NB-VN-2015-3586 bij voorkeur per email indienen en/of richten aan Provincie Utrecht, Team Vergunningverlening natuur en landschap, Postbus 80300, 3508 TH Utrecht. Het is ook mogelijk om uw zienswijze mondeling in te dienen.</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via telefoonnummer 030-258 9111 of e-mailadres nbwet@provincie-utrech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0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0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tichtse Vecht - Gebied Taartpunt tussen de Looijdijk / Heuvellaan en de Floris V weg te Maa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906</meta:user-defined>
    <meta:user-defined meta:name="OVERHEIDop.PrbID/DC.identifier">prb-2015-79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2AN 11</meta:user-defined>
    <meta:user-defined meta:name="OVERHEIDop.woonplaats">Tienhoven</meta:user-defined>
    <meta:user-defined meta:name="OVERHEIDop.straatnaam">Dwars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1598</meta:user-defined>
    <meta:user-defined meta:name="OVERHEID.EPSG28992/DC.spatial">134954 464328</meta:user-defined>
    <meta:user-defined meta:name="OVERHEIDop.versieInformatie"/>
  </office:meta>
</office:document-meta>
</file>