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Minimaal benodigde vaarwegdiepten voor de Vaar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Gedeputeerde Staten van Utrecht hebben het voornemen om een nieuw besluit minimaal benodigde vaarwegdiepten te nemen. In 2009 zijn door Gedeputeerde Staten de minimaal benodigde vaarwegdiepten van de vaarwegen uit de toenmalige verordening reeds vastgesteld. Op 1 januari 2015 is een gewijzigde Waterverordening provincie Utrecht 2009 in werking getreden en is een gering aantal vaarwegen aan de verordening toegevoegd. Het betreft de Gekanaliseerde Hollandsche IJssel, ‘t Gein, de Dubbele Wiericke en een deel van de stadswateren van Utrecht. Voor deze wateren dienen de vaarwegdiepten nog te worden vastgesteld. Tevens dient de minimaal benodigde vaarwegdiepte van het vaarwater de Waver gecorrigeerd te worden. Het betreft regionale vaarwegen met overwegend recreatietoervaart. Over een beperkt aantal vaarwegen vindt ook beroepsgoederenvervoer plaats. Het vaststellen van de minimaal benodigde vaardiepten is van belang voor het optimaliseren van doorgaande routes voor het scheepvaartverkeer.</text:p>
            <text:p text:style-name="common-al">PROCEDURE</text:p>
            <text:p text:style-name="common-al">Het ontwerpbesluit is voorbereid in overleg met belangenorganisaties en betrokken overheden. </text:p>
            <text:p text:style-name="common-al">Op het ontwerpbesluit is de voorbereidingsprocedure van afdeling 3.4 van de Awb van toepassing. Dit betekent dat er gedurende een periode van zes weken zienswijzen kunnen worden ingediend tegen het ontwerpbesluit, waarna Gedeputeerde Staten het besluit al of niet gewijzigd zullen vaststellen. Na bekendmaking van het vastgestelde besluit staat beroep open bij de rechtbank Midden-Nederland.</text:p>
            <text:p text:style-name="common-al">INZAGE</text:p>
            <text:p text:style-name="common-al">Het ontwerpbesluit ligt vanaf 4 december 2015 tot en met 14 januari 2016 op werkdagen tijdens kantooruren ter inzage bij:</text:p>
            <text:p text:style-name="common-al">• de provincie Utrecht, in het provinciehuis, Archimedeslaan 6, 3584 BN Utrecht (melden bij de receptie).</text:p>
            <text:p text:style-name="common-al">ZIENSWIJZEN</text:p>
            <text:p text:style-name="common-al">Belanghebbenden kunnen vanaf 4 december 2015 tot en met 14 januari 2016 schriftelijk en/of mondeling een zienswijze over het betreffende ontwerpbesluit naar voren brengen. Schriftelijke zienswijzen kunt u indienen bij Gedeputeerde Staten van Utrecht, Postbus 80300, 3508 TH Utrecht, t.a.v. mevr. I.M. Bekkers onder vermelding van besluit Minimaal benodigde vaarwegdiepten. Daarbij kan worden verzocht om persoonlijke gegevens niet bekend te maken. Voor het indienen van mondelinge zienswijzen kunt u tevens contact opnemen met Gedeputeerde Staten van Utrecht, mevr. I.M. Bekkers, tel 030- 2583392.</text:p>
            <text:p text:style-name="common-al">INLICHTINGEN</text:p>
            <text:p text:style-name="last-al">- algemene zaken en procedure: mevr. I.M. Bekkers, tel 030-2583392 , irene.bekkers@provincie-utrech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0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Minimaal benodigde vaarwegdiepten voor de Vaarwegen in de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905</meta:user-defined>
    <meta:user-defined meta:name="OVERHEIDop.PrbID/DC.identifier">prb-2015-7905</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externeBijlage">exb-2015-31575</meta:user-defined>
    <meta:user-defined meta:name="OVERHEID.Provincie/DC.spatial">Utrecht</meta:user-defined>
    <meta:user-defined meta:name="OVERHEIDop.versieInformatie"/>
  </office:meta>
</office:document-meta>
</file>