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-1-3">
      <text:list-level-style-bullet text:bullet-char="•" text:level="1">
        <style:list-level-properties text:min-label-width="10mm"/>
      </text:list-level-style-bullet>
    </text:list-style>
    <text:list-style style:name="id1-3-2-2-1-27-1-3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1-3">
      <text:list-level-style-bullet text:bullet-char="•" text:level="1">
        <style:list-level-properties text:min-label-width="10mm"/>
      </text:list-level-style-bullet>
    </text:list-style>
    <text:list-style style:name="id1-3-2-2-1-28-1-3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0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1-3-3">
      <text:list-level-style-bullet text:bullet-char="•" text:level="1">
        <style:list-level-properties text:min-label-width="10mm"/>
      </text:list-level-style-bullet>
    </text:list-style>
    <text:list-style style:name="id1-3-2-2-1-31-3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kultuer en mienskip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op 10 februari 2015 besloten dat, in het kader van de Subsidieregeling kultuer en mienskip Fryslân,</text:p>
            <text:p text:style-name="common-al"/>
            <text:p text:style-name="common-al">
            <text:span text:style-name="nadrukvet">Friestalige literatuur</text:span>
          </text:p>
            <text:list text:style-name="id1-3-2-2-1-4">
              <text:list-item text:style-override="id1-3-2-2-1-4-1">
                <text:number>•</text:number>
                <text:p text:style-name="al">de subsidieplafonds voor aanvragen die binnenkomen op grond van paragraaf 2.1 Friestalige literatuur in het tijdvak van 18 februari 2015 <text:span text:style-name="nadrukvet">tot </text:span>1 oktober 2015 als volgt worden vastgesteld voor de volgende subsidiabele activiteiten, zoals genoemd in artikel 2.1.2, onder:</text:p>
                <text:list text:style-name="id1-3-2-2-1-4-1-3">
                  <text:list-item text:style-override="id1-3-2-2-1-4-1-3-1">
                    <text:number>a.</text:number>
                    <text:p text:style-name="al">oorspronkelijke Friestalige jeugdliteratuur: € 15.000,-;</text:p>
                  </text:list-item>
                  <text:list-item text:style-override="id1-3-2-2-1-4-1-3-2">
                    <text:number>b.</text:number>
                    <text:p text:style-name="al">de eerste Friestalige publicatie van een schrijver: € 5000,-;</text:p>
                  </text:list-item>
                  <text:list-item text:style-override="id1-3-2-2-1-4-1-3-3">
                    <text:number>c.</text:number>
                    <text:p text:style-name="al">oorspronkelijke Friestalige secundaire literatuur: €10.000,-;</text:p>
                  </text:list-item>
                  <text:list-item text:style-override="id1-3-2-2-1-4-1-3-4">
                    <text:number>d.</text:number>
                    <text:p text:style-name="al">een oorspronkelijk Friestalig toneelstuk: € 10.000,-.</text:p>
                  </text:list-item>
                </text:list>
              </text:list-item>
              <text:list-item text:style-override="id1-3-2-2-1-4-2">
                <text:number>•</text:number>
                <text:p text:style-name="al">De verdeling van de middelen vindt plaats overeenkomstig het bepaalde in artikel 2.1.9 voor de subsidiabele activiteiten bedoeld in artikel 2.1.2. onder a, b en c en het bepaalde in artikel 2.1.10 voor de subsidiabele activiteit bedoeld in artikel 2.1.2 onder d van de Subsidieregeling kultuer en mienskip Fryslân.</text:p>
              </text:list-item>
            </text:list>
            <text:p text:style-name="common-al">
            <text:span text:style-name="nadrukvet">Vertalen van literatuur</text:span>
          </text:p>
            <text:list text:style-name="id1-3-2-2-1-6">
              <text:list-item text:style-override="id1-3-2-2-1-6-1">
                <text:number>•</text:number>
                <text:p text:style-name="al">De subsidieplafonds voor aanvragen die binnenkomen op grond van paragraaf 2.2 Vertalen van literatuur in het tijdvak 18 februari 2015 <text:span text:style-name="nadrukvet">tot</text:span> 1 oktober 2015 als volgt worden vastgesteld voor de volgende subsidiabele activiteiten, zoals genoemd in artikel 2.2.2, onder:</text:p>
                <text:list text:style-name="id1-3-2-2-1-6-1-3">
                  <text:list-item text:style-override="id1-3-2-2-1-6-1-3-1">
                    <text:number>a.</text:number>
                    <text:p text:style-name="al">het vertalen van oorspronkelijke Friestalige fictie en non-fictie in een andere taal: € 15.000,-;</text:p>
                  </text:list-item>
                  <text:list-item text:style-override="id1-3-2-2-1-6-1-3-2">
                    <text:number>b.</text:number>
                    <text:p text:style-name="al">het vertalen van oorspronkelijk niet Friestalige fictie en non-fictie in het Fries: € 15.000,-;</text:p>
                  </text:list-item>
                  <text:list-item text:style-override="id1-3-2-2-1-6-1-3-3">
                    <text:number>c.</text:number>
                    <text:p text:style-name="al">de vertaling van een jeugdboek in het Fries vanuit een andere taal dan het Nederlands en die niet in de Nederlandse taal werd gepubliceerd: € 7.500,-;</text:p>
                  </text:list-item>
                  <text:list-item text:style-override="id1-3-2-2-1-6-1-3-4">
                    <text:number>d.</text:number>
                    <text:p text:style-name="al">het vertalen van een toneelstuk in de Friese taal: € 7.500,-.</text:p>
                  </text:list-item>
                </text:list>
              </text:list-item>
              <text:list-item text:style-override="id1-3-2-2-1-6-2">
                <text:number>•</text:number>
                <text:p text:style-name="al">De verdeling van de middelen vindt plaats overeenkomstig het bepaalde in artikel 2.2.9 van de Subsidieregeling kultuer en mienskip Fryslân.</text:p>
              </text:list-item>
            </text:list>
            <text:p text:style-name="common-al">
            <text:span text:style-name="nadrukvet">Fries mediafonds</text:span>
          </text:p>
            <text:list text:style-name="id1-3-2-2-1-8">
              <text:list-item text:style-override="id1-3-2-2-1-8-1">
                <text:number>•</text:number>
                <text:p text:style-name="al">Het subsidieplafond voor aanvragen die binnenkomen op grond van paragraaf 2.3 Fries mediafonds in het tijdvak 15 augustus 2014 tot en met 15 oktober 2014 verhoogd vast te stellen van € 50.000,- naar € 51.196,-;</text:p>
              </text:list-item>
              <text:list-item text:style-override="id1-3-2-2-1-8-2">
                <text:number>•</text:number>
                <text:p text:style-name="al">De verdeling van de middelen vindt plaats overeenkomstig het bepaalde in artikel 2.3.9 van de Subsidieregeling kultuer en mienskip Fryslân.</text:p>
              </text:list-item>
            </text:list>
            <text:p text:style-name="common-al">
            <text:span text:style-name="nadrukvet">Promotie Friestalige boeken</text:span>
          </text:p>
            <text:p text:style-name="common-al">• Het subsidieplafond voor aanvragen die binnenkomen op grond van paragraaf 2.4 Promotie Friestalige boekenin het tijdvak 18 februari 2015 <text:span text:style-name="nadrukvet">tot</text:span> 1 oktober 2015 als volgt worden vastgesteld voor de volgende subsidiabele activiteit, zoals genoemd in artikel 2.4.2:</text:p>
            <text:p text:style-name="common-al">activiteiten ter promotie van het Friese boek: € 36.000,-.</text:p>
            <text:p text:style-name="common-al">• De verdeling van de middelen vindt plaats overeenkomstig het bepaalde in artikel 2.4.11 van de Subsidieregeling kultuer en mienskip Fryslân.</text:p>
            <text:p text:style-name="common-al">
            <text:span text:style-name="nadrukvet">Fries taalgebruik</text:span>
          </text:p>
            <text:p text:style-name="common-al">• Het subsidieplafond voor aanvragen die binnenkomen op grond van paragraaf 2.5 Fries Taalgebruik in het tijdvak 18 februari 2015 <text:span text:style-name="nadrukvet">tot</text:span> 1 oktober 2015 als volgt worden vastgesteld voor de volgende subsidiabele activiteit, zoals genoemd in artikel 2.5.2: het vertalen van schriftelijke communicatiemiddelen gericht op het publiek naar de Friese taal: € 37.500,-.</text:p>
            <text:p text:style-name="common-al">• De verdeling van de middelen vindt plaats overeenkomstig het bepaalde in artikel 2.5.8 van de Subsidieregeling kultuer en mienskip Fryslân.</text:p>
            <text:p text:style-name="common-al">
            <text:span text:style-name="nadrukvet">Uitgeven Friestalige literatuur</text:span>
          </text:p>
            <text:p text:style-name="common-al">• Het subsidieplafond voor aanvragen die binnenkomen op grond van paragraaf 2.6 Uitgeven Friestalige literatuur in het tijdvak 18 februari 2015 <text:span text:style-name="nadrukvet">tot</text:span> 1 juli 2015 als volgt worden vastgesteld voor de volgende subsidiabele activiteit, zoals genoemd in artikel 2.6.2:</text:p>
            <text:p text:style-name="common-al">het uitgeven van een papieren, digitaal of auditief boek in de Friese taal: € 40.000,-;</text:p>
            <text:p text:style-name="common-al">• Het subsidieplafond voor aanvragen die binnenkomen op grond van paragraaf 2.6 Uitgeven Friestalige literatuur in het tijdvak 1 juli 2015 <text:span text:style-name="nadrukvet">tot</text:span> 1 oktober 2015 als volgt worden vastgesteld voor de volgende subsidiabele activiteit, zoals genoemd in artikel 2.6.2.: </text:p>
            <text:p text:style-name="common-al">het uitgeven van een papieren, digitaal of auditief boek in de Friese taal: € 40.000,-;</text:p>
            <text:p text:style-name="common-al">• De verdeling van de middelen vindt plaats overeenkomstig het bepaalde in artikel 2.6.9 van de Subsidieregeling kultuer en mienskip Fryslân.</text:p>
            <text:p text:style-name="common-al">
            <text:span text:style-name="nadrukvet">Laagdrempelige culturele activiteiten</text:span>
          </text:p>
            <text:list text:style-name="id1-3-2-2-1-23">
              <text:list-item text:style-override="id1-3-2-2-1-23-1">
                <text:number>•</text:number>
                <text:p text:style-name="al">de subsidieplafonds voor aanvragen die binnenkomen op grond van paragraaf 3.2 Laagdrempelige culturele activiteiten in het tijdvak van 18 februari 2015 <text:span text:style-name="nadrukvet">tot </text:span>1 oktober 2015 als volgt worden vastgesteld voor de volgende subsidiabele activiteiten, zoals genoemd in artikel 3.2.2, onder:</text:p>
                <text:list text:style-name="id1-3-2-2-1-23-1-3">
                  <text:list-item text:style-override="id1-3-2-2-1-23-1-3-1">
                    <text:number>a.</text:number>
                    <text:p text:style-name="al">organiseren van een culturele activiteit : € 0,-;</text:p>
                  </text:list-item>
                  <text:list-item text:style-override="id1-3-2-2-1-23-1-3-2">
                    <text:number>b.</text:number>
                    <text:p text:style-name="al">samenstellen van een catalogus ten behoeve van een tentoonstelling: € 0,-;</text:p>
                  </text:list-item>
                  <text:list-item text:style-override="id1-3-2-2-1-23-1-3-3">
                    <text:number>c.</text:number>
                    <text:p text:style-name="al">uitgeven van een auditief, digitaal of papieren boek met erfgoed als onderwerp: € 0,-</text:p>
                  </text:list-item>
                  <text:list-item text:style-override="id1-3-2-2-1-23-1-3-4">
                    <text:number>d.</text:number>
                    <text:p text:style-name="al">begeleiding door professionele musici van de repetities en de uitvoering van een voorstelling door een amateurkoor uit Fryslân: € 25.000,-.</text:p>
                  </text:list-item>
                </text:list>
              </text:list-item>
              <text:list-item text:style-override="id1-3-2-2-1-23-2">
                <text:number>•</text:number>
                <text:p text:style-name="al">De verdeling van de middelen vindt plaats overeenkomstig het bepaalde in artikel 3.2.11 van de Subsidieregeling kultuer en mienskip Fryslân.</text:p>
              </text:list-item>
            </text:list>
            <text:p text:style-name="common-al">
            <text:span text:style-name="nadrukvet">Productie professionele podiumkunsten en muziekcomposities</text:span>
          </text:p>
            <text:list text:style-name="id1-3-2-2-1-25">
              <text:list-item text:style-override="id1-3-2-2-1-25-1">
                <text:number>•</text:number>
                <text:p text:style-name="al">de subsidieplafonds voor aanvragen die binnenkomen op grond van paragraaf 3.3 Productie professionale podiumkunsten en muziekcomposities in het tijdvak van 18 februari 2015 <text:span text:style-name="nadrukvet">tot </text:span>1 mei 2015 als volgt worden vastgesteld voor de volgende subsidiabele activiteiten, zoals genoemd in artikel 3.3.2, onder:</text:p>
                <text:list text:style-name="id1-3-2-2-1-25-1-3">
                  <text:list-item text:style-override="id1-3-2-2-1-25-1-3-1">
                    <text:number>a.</text:number>
                    <text:p text:style-name="al">het geheel van voorbereidende werkzaamheden voor het tot stand brengen van</text:p>
                  </text:list-item>
                </text:list>
              </text:list-item>
            </text:list>
            <text:p text:style-name="common-al"> een theater-, muziek- of dansproductie of een mengvorm daarvan: € 65.000,-;</text:p>
            <text:list text:style-name="id1-3-2-2-1-27">
              <text:list-item text:style-override="id1-3-2-2-1-27-1">
                <text:number>b.</text:number>
                <text:p text:style-name="al">het maken van een professionele muziekcompositie: € 10.000,-;</text:p>
                <text:list text:style-name="id1-3-2-2-1-27-1-3">
                  <text:list-item text:style-override="id1-3-2-2-1-27-1-3-1">
                    <text:number>•</text:number>
                    <text:p text:style-name="al">de subsidieplafonds voor aanvragen die binnenkomen op grond van paragraaf 3.3 Productie professionale podiumkunsten en muziekcomposities in het tijdvak van 1 mei 2015 <text:span text:style-name="nadrukvet">tot</text:span> 1 september 2015 als volgt worden vastgesteld voor de volgende subsidiabele activiteiten, zoals genoemd in artikel 3.3.2, onder:</text:p>
                  </text:list-item>
                </text:list>
              </text:list-item>
              <text:list-item text:style-override="id1-3-2-2-1-27-2">
                <text:number>a.</text:number>
                <text:p text:style-name="al">het geheel van voorbereidende werkzaamheden voor het tot stand brengen van een theater-, muziek- of dansproductie of een mengvorm daarvan: € 65.000,-;</text:p>
              </text:list-item>
            </text:list>
            <text:list text:style-name="id1-3-2-2-1-28">
              <text:list-item text:style-override="id1-3-2-2-1-28-1">
                <text:number>b.</text:number>
                <text:p text:style-name="al">het maken van een professionele muziekcompositie: € 10.000,-;</text:p>
                <text:list text:style-name="id1-3-2-2-1-28-1-3">
                  <text:list-item text:style-override="id1-3-2-2-1-28-1-3-1">
                    <text:number>•</text:number>
                    <text:p text:style-name="al">De verdeling van de middelen vindt plaats overeenkomstig het bepaalde in artikel 3.3.8 voor de subsidiabele activiteit bedoeld in artikel 3.3.2 onder a en het bepaalde in artikel 3.3.9 voor de subsidiabele activiteit bedoeld in artikel 3.3.2 onder b van de Subsidieregeling kultuer en mienskip Fryslân.</text:p>
                  </text:list-item>
                </text:list>
              </text:list-item>
            </text:list>
            <text:p text:style-name="last-al">
            <text:span text:style-name="nadrukvet">Meertaligheid in het onderwijs</text:span>
          </text:p>
            <text:list text:style-name="id1-3-2-2-1-30">
              <text:list-item text:style-override="id1-3-2-2-1-30-1">
                <text:number>•</text:number>
                <text:p text:style-name="al">de subsidieplafonds voor aanvragen die binnenkomen op grond van paragraaf 4.1 Meertaligheid in het onderwijs in het tijdvak van 18 februari 2015 <text:span text:style-name="nadrukvet">tot </text:span>1 oktober 2015 als volgt worden vastgesteld voor de volgende subsidiabele activiteiten, zoals genoemd in artikel 4.1.2 onder:</text:p>
                <text:list text:style-name="id1-3-2-2-1-30-1-3">
                  <text:list-item text:style-override="id1-3-2-2-1-30-1-3-1">
                    <text:number>a.</text:number>
                    <text:p text:style-name="al">voor de sector Vroeg- en Voorschoolse Educatie (VVE) het primair onderwijs, met inbegrip van het speciaal onderwijs onder:</text:p>
                    <text:list text:style-name="id1-3-2-2-1-30-1-3-1-3">
                      <text:list-item text:style-override="id1-3-2-2-1-30-1-3-1-3-1">
                        <text:number>1.</text:number>
                        <text:p text:style-name="al">het ontwikkelen van voorlichtingsmateriaal: € 25.000,-</text:p>
                      </text:list-item>
                      <text:list-item text:style-override="id1-3-2-2-1-30-1-3-1-3-2">
                        <text:number>2.</text:number>
                        <text:p text:style-name="al">het ontwikkelen van lesmateriaal en –methoden: € 25.000,-;</text:p>
                      </text:list-item>
                    </text:list>
                  </text:list-item>
                  <text:list-item text:style-override="id1-3-2-2-1-30-1-3-2">
                    <text:number>b.</text:number>
                    <text:p text:style-name="al">voor het voortgezet onderwijs en de agrarische opleidingscentra (AOC) onder:</text:p>
                    <text:list text:style-name="id1-3-2-2-1-30-1-3-2-3">
                      <text:list-item text:style-override="id1-3-2-2-1-30-1-3-2-3-1">
                        <text:number>1.</text:number>
                        <text:p text:style-name="al">het ontwikkelen van een taalbeleidsplan voor een school, met daarin opgenomen het beleid met betrekking tot het gebruik van de Friese taal: € 10.000,-;</text:p>
                      </text:list-item>
                    </text:list>
                  </text:list-item>
                </text:list>
              </text:list-item>
            </text:list>
            <text:list text:style-name="id1-3-2-2-1-31">
              <text:list-item text:style-override="id1-3-2-2-1-31-1">
                <text:number>2.</text:number>
                <text:p text:style-name="al">het ontwikkelen van voorlichtingsmateriaal: € 25.000,-</text:p>
              </text:list-item>
              <text:list-item text:style-override="id1-3-2-2-1-31-2">
                <text:number>3.</text:number>
                <text:p text:style-name="al">het ontwikkelen van lesmateriaal en –methoden: € 95.000,-;</text:p>
              </text:list-item>
              <text:list-item text:style-override="id1-3-2-2-1-31-3">
                <text:number>4.</text:number>
                <text:p text:style-name="al">projecten ter stimulering en verdere ontwikkeling van het vak Fries: € 10.000,-.</text:p>
                <text:list text:style-name="id1-3-2-2-1-31-3-3">
                  <text:list-item text:style-override="id1-3-2-2-1-31-3-3-1">
                    <text:number>•</text:number>
                    <text:p text:style-name="al">De verdeling van de middelen vindt plaats overeenkomstig het bepaalde in artikel 4.1.12 van de Subsidieregeling kultuer en mienskip Fryslân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790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kultuer en mienskip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790</meta:user-defined>
    <meta:user-defined meta:name="OVERHEIDop.PrbID/DC.identifier">prb-2015-790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W 27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