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choltenssteeg 4 te Doornsp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text:p>
            <text:p text:style-name="common-al">aan de Scholtenssteeg 4 te Doornsp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70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9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9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9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oltenssteeg 4 te Doornsp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9</meta:user-defined>
    <meta:user-defined meta:name="OVERHEIDop.publicationIssue">7897</meta:user-defined>
    <meta:user-defined meta:name="OVERHEIDop.PrbID/DC.identifier">prb-2015-789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85</meta:user-defined>
    <meta:user-defined meta:name="OVERHEIDop.woonplaats">Doornspijk</meta:user-defined>
    <meta:user-defined meta:name="OVERHEIDop.straatnaam">Scholtens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498</meta:user-defined>
    <meta:user-defined meta:name="OVERHEIDop.externeBijlage">exb-2015-31499</meta:user-defined>
    <meta:user-defined meta:name="OVERHEID.EPSG28992/DC.spatial">185960 491413</meta:user-defined>
    <meta:user-defined meta:name="OVERHEIDop.versieInformatie"/>
  </office:meta>
</office:document-meta>
</file>