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Intrekking ontgrondingsvergunning Dijkverbetering Eem en zuidelijke randmeren te Amersfoort, Baarn en Bunschoten.</text:p>
            <text:p text:style-name="common-al">Waterschap Vallei en Veluwe te Apeldoorn verzoekt GS om intrekking van deze vergunning. Dit omdat de dijkversterking inmiddels planologisch is geborgd en deze categorie van ontgrondingen in de Ontgrondingenverordening provincie Utrecht, is vrijgesteld van vergunningplicht.</text:p>
            <text:p text:style-name="common-al">Gedeputeerde Staten hebben naar aanleiding van dit verzoek de vergunning ingetrokken. De werkzaamheden zijn vrijgesteld van vergunningplicht volgens de Ontgrondingenverordening provincie Utrecht. De werkzaamheden kunnen verder uitgevoerd zonder deze vergunning en de betrokken belangen zijn voldoende geborgd in overige besluiten. Het verzoek is afgehandeld overeenkomstig het bepaalde in afdeling 4.1.2 van de Algemene wet bestuursrecht. </text:p>
            <text:p text:style-name="tussenkopcur">
            <text:span text:style-name="nadrukvet">Waar en wanneer kunt u de stukken inzien?</text:span>
          </text:p>
            <text:p text:style-name="common-al">U kunt de beschikking en de daarbij behorende stukken inzien van donderdag 3 december 2015 tot en met woensdag 13 januari 2016:</text:p>
            <text:list text:style-name="id1-3-2-1-1-6">
              <text:list-item text:style-override="id1-3-2-1-1-6-1">
                <text:number>•</text:number>
                <text:p text:style-name="al">Bij de RUD Utrecht, team Vergunningverlening Bodem en Water, in het Provinciehuis aan de Archimedeslaan 6 te Rijnsweerd, Utrecht, elke werkdag van 8.00-16.00 uur; na telefonische afspraak 030 2582000;</text:p>
              </text:list-item>
              <text:list-item text:style-override="id1-3-2-1-1-6-2">
                <text:number>•</text:number>
                <text:p text:style-name="al">Bij de gemeenten Amersfoort, Baarn en Bunschoten;</text:p>
              </text:list-item>
              <text:list-item text:style-override="id1-3-2-1-1-6-3">
                <text:number>•</text:number>
                <text:p text:style-name="al">Door een e-mail te sturen naar ontgrondingen@rudutrecht.nl onder vermelding van “Inzien stukken intrekking ontgrondingsvergunning dijkverbetering Eem”.</text:p>
              </text:list-item>
            </text:list>
            <text:p text:style-name="tussenkopcur">
            <text:span text:style-name="nadrukvet">Bezwaar</text:span>
          </text:p>
            <text:p text:style-name="common-al">Belanghebbenden kunnen van donderdag 3 december 2015 tot en met woensdag 13 januari 2016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tter van de Afdeling Bestuursrechtspraak van de Raad van State, Postbus 20019, 2500 EA Den Haag. Daarbij is een griffierecht verschuldigd. </text:p>
            <text:p text:style-name="tussenkopcur">
            <text:span text:style-name="nadrukvet">Informatie</text:span>
          </text:p>
            <text:p text:style-name="common-al">Als u vragen heeft over de inhoud van deze publicatie kunt u contact opnemen met de heer D.M. Keeman, bereikbaar op telefoonnummer 030-507 41210 of via e-mailadres ontgrondingen@rudutrecht.nl.</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892</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92</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92</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3</meta:user-defined>
    <meta:user-defined meta:name="OVERHEIDop.publicationIssue">7892</meta:user-defined>
    <meta:user-defined meta:name="OVERHEIDop.PrbID/DC.identifier">prb-2015-789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54NK 118</meta:user-defined>
    <meta:user-defined meta:name="OVERHEIDop.woonplaats">Eemdijk</meta:user-defined>
    <meta:user-defined meta:name="OVERHEIDop.straatnaam">Eem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0791 473845</meta:user-defined>
    <meta:user-defined meta:name="OVERHEIDop.versieInformatie"/>
  </office:meta>
</office:document-meta>
</file>